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f811" officeooo:paragraph-rsid="000bf811"/>
    </style:style>
    <style:style style:name="P2" style:family="paragraph" style:parent-style-name="Standard">
      <style:text-properties officeooo:rsid="000bf811" officeooo:paragraph-rsid="000c28c9"/>
    </style:style>
    <style:style style:name="P3" style:family="paragraph" style:parent-style-name="Standard">
      <style:text-properties officeooo:rsid="000d057a" officeooo:paragraph-rsid="000d057a"/>
    </style:style>
    <style:style style:name="P4" style:family="paragraph" style:parent-style-name="Standard">
      <style:text-properties officeooo:rsid="000deadd" officeooo:paragraph-rsid="000deadd"/>
    </style:style>
    <style:style style:name="P5" style:family="paragraph" style:parent-style-name="Standard">
      <style:text-properties officeooo:rsid="000fcf15" officeooo:paragraph-rsid="000fcf15"/>
    </style:style>
    <style:style style:name="P6" style:family="paragraph" style:parent-style-name="Standard">
      <style:text-properties officeooo:rsid="000deadd" officeooo:paragraph-rsid="000deadd"/>
    </style:style>
    <style:style style:name="T1" style:family="text">
      <style:text-properties officeooo:rsid="000c28c9"/>
    </style:style>
    <style:style style:name="T2" style:family="text">
      <style:text-properties officeooo:rsid="0011c2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ears Promo Links</text:p>
      <text:p text:style-name="P1"/>
      <text:p text:style-name="P2"><text:a xlink:type="simple" xlink:href="https://primalforce.net/vitamins-supplements/?aff=1516" text:style-name="Internet_20_link" text:visited-style-name="Visited_20_Internet_20_Link"><text:span text:style-name="T1">https://primalforce.net/vitamins-supplements/?aff=1516</text:span></text:a><text:span text:style-name="T1"> <text:s/>Catalog page</text:span></text:p>
      <text:p text:style-name="P1"><text:a xlink:type="simple" xlink:href="https://primalforce.net/product/recharge/?aff=1516" text:style-name="Internet_20_link" text:visited-style-name="Visited_20_Internet_20_Link"/></text:p>
      <text:p text:style-name="P1"><text:a xlink:type="simple" xlink:href="https://primalforce.net/product/recharge/?aff=1516" text:style-name="Internet_20_link" text:visited-style-name="Visited_20_Internet_20_Link">https://primalforce.net/product/recharge/?aff=1516</text:a> <text:s/>Recharge</text:p>
      <text:p text:style-name="P1"/>
      <text:p text:style-name="P3"><text:a xlink:type="simple" xlink:href="https://primalforce.net/product/accel/?aff=1516" text:style-name="Internet_20_link" text:visited-style-name="Visited_20_Internet_20_Link">https://primalforce.net/product/accel/?aff=1516</text:a> <text:s/>Accel</text:p>
      <text:p text:style-name="P3"/>
      <text:p text:style-name="P4"><text:a xlink:type="simple" xlink:href="https://primalforce.net/product/omega-rejuvenol/?aff=1516" text:style-name="Internet_20_link" text:visited-style-name="Visited_20_Internet_20_Link">https://primalforce.net/product/omega-rejuvenol/?aff=1516</text:a></text:p>
      <text:p text:style-name="P4"/>
      <text:p text:style-name="P4">gl$yUiws#ysv</text:p>
      <text:p text:style-name="P4"/>
      <text:p text:style-name="P4"><text:a xlink:type="simple" xlink:href="https://primalforce.net/product/thyroid-support/?aff=1516" text:style-name="Internet_20_link" text:visited-style-name="Visited_20_Internet_20_Link">https://primalforce.net/product/thyroid-support/?aff=1516</text:a> <text:s text:c="5"/><text:span text:style-name="T2">Thyroid Supp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0:23:00.781178995</meta:creation-date>
    <dc:date>2016-12-01T15:08:13.510306649</dc:date>
    <meta:editing-duration>P3DT7H58M39S</meta:editing-duration>
    <meta:editing-cycles>7</meta:editing-cycles>
    <meta:generator>LibreOffice/5.1.4.2$Linux_X86_64 LibreOffice_project/10m0$Build-2</meta:generator>
    <meta:document-statistic meta:table-count="0" meta:image-count="0" meta:object-count="0" meta:page-count="1" meta:paragraph-count="7" meta:word-count="16" meta:character-count="349" meta:non-whitespace-character-count="332"/>
  </office:meta>
</office:document-meta>
</file>